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5.20833in" svg:height="3.125in" style:rel-width="scale" style:rel-height="scale"><draw:image xlink:href="media/image1.png" xlink:type="simple" xlink:show="embed" xlink:actuate="onLoad"/><svg:title/><svg:desc>A building on a rocky island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Đurđica Kamenarić</meta:initial-creator>
    <dc:creator>Đurđica Kamenarić</dc:creator>
    <meta:creation-date>2024-10-10T11:16:00Z</meta:creation-date>
    <dc:date>2024-10-10T11:16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